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, Helvetica, sans-serif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Verdana" fo:letter-spacing="normal" fo:font-style="normal" fo:font-weight="normal" officeooo:rsid="0011398e" style:font-name-asian="Verdana2" style:font-size-asian="9.60000038146973pt" style:font-weight-asian="bold" style:font-name-complex="Verdana2" style:font-size-complex="11pt"/>
    </style:style>
    <style:style style:name="T7" style:family="text">
      <style:text-properties fo:font-variant="normal" fo:text-transform="none" fo:color="#222222" style:font-name="Verdana" fo:letter-spacing="normal" fo:font-style="normal" officeooo:rsid="0011398e" style:font-name-asian="Verdana2" style:font-size-asian="9.60000038146973pt" style:font-weight-asian="bold" style:font-name-complex="Verdana2" style:font-size-complex="11pt" style:font-weight-complex="bold"/>
    </style:style>
    <style:style style:name="T8" style:family="text">
      <style:text-properties style:font-name="Verdana1" fo:font-size="11pt" style:font-name-asian="Verdana2" style:font-size-asian="11pt" style:font-name-complex="Verdana2" style:font-size-complex="11pt"/>
    </style:style>
    <style:style style:name="T9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officeooo:rsid="000fb0fe"/>
    </style:style>
    <style:style style:name="T11" style:family="text">
      <style:text-properties officeooo:rsid="0011398e"/>
    </style:style>
    <style:style style:name="T12" style:family="text">
      <style:text-properties style:font-name-asian="Verdana2" style:font-size-asian="11pt" style:font-weight-asian="bold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ley</text:span><text:span text:style-name="T1"> 40083 CD – FP - PS </text:span><text:span text:style-name="T2">de los señores diputados Cattalini, Corgniali, Farías, Ulieldin, Balagué, Bellatti, Hynes, Lenci, Blanco y García Alonso, por el cual se adopta en todos los efectores de salud del ámbito público y privado los criterios de clasificación de triaje que se establecen en la presente norma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8">LA LEGISLATURA DE LA PROVINCIA DE SANTA FE</text:p>
      <text:p text:style-name="P8"><text:s/>SANCIONA CON FUERZA DE </text:p>
      <text:p text:style-name="P8">LEY: </text:p>
      <text:p text:style-name="P12">SISTEMA TRIAJE EN EFECTORES DE SALUD PÚBLICOS Y PRIVADOS</text:p>
      <text:p text:style-name="P3"/>
      <text:p text:style-name="P5"><text:span text:style-name="T1">ARTÍCULO 1 – Objeto.</text:span><text:span text:style-name="T2"> E</text:span><text:span text:style-name="T8">l</text:span><text:span text:style-name="T2"> objeto de la presente es implementar el Sistema Triaje en </text:span><text:span text:style-name="T8">E</text:span><text:span text:style-name="T2">fectores de Salud Públicos y Privados.</text:span></text:p>
      <text:p text:style-name="P5"><text:span text:style-name="T1">ARTÍCULO 2 – </text:span><text:span text:style-name="T9">Definición</text:span><text:span text:style-name="T1">. </text:span><text:span text:style-name="T2">Se entiende por </text:span><text:span text:style-name="T8">Sistema Triaje en Efectores de Salud Públicos y Privados</text:span><text:span text:style-name="T2"> al sistema de clasificación de urgencias de acuerdo a la gravedad del paciente, realizado mediante una valoración preliminar, para su atención en orden de prioridades establecido en base a la severidad del cuadro y pronóstico. </text:span></text:p>
      <text:p text:style-name="P5"><text:span text:style-name="T1">ARTÍCULO 3 – Objetivos. </text:span><text:span text:style-name="T2">Los objetivos del </text:span><text:span text:style-name="T8">Sistema Triaje en Efectores de Salud Públicos y Privados</text:span><text:span text:style-name="T2"> son: </text:span></text:p>
      <text:list xml:id="list2170424" text:style-name="WWNum1">
        <text:list-item>
          <text:p text:style-name="P15"><text:span text:style-name="T2">implementar un protocolo hospitalario de atención común con unidades de urgencias y emergencias con guardia activa, independientemente de su complejidad, </text:span><text:span text:style-name="T8">en todos los efectores de salud tanto públicos como privados</text:span><text:span text:style-name="T2">;</text:span></text:p>
        </text:list-item>
        <text:list-item>
          <text:p text:style-name="P16"><text:soft-page-break/>asegurar una valoración clínica preliminar, rápida y ordenada de los pacientes para establecer su nivel de prioridad de atención;</text:p>
        </text:list-item>
        <text:list-item>
          <text:p text:style-name="P16">promover la evaluación continua de los pacientes en espera;</text:p>
        </text:list-item>
        <text:list-item>
          <text:p text:style-name="P15"><text:span text:style-name="T2">promover la atención adecuada y de calidad en los Servicios de Urgencias, y derecho a una información clara que lleve al paciente y a su familia a entender en </text:span><text:span text:style-name="T8">qué</text:span><text:span text:style-name="T2"> consiste la clasificación de Triaje;</text:span></text:p>
        </text:list-item>
        <text:list-item>
          <text:p text:style-name="P16">descongestionar áreas de tratamiento de las salas de urgencias; y,</text:p>
        </text:list-item>
        <text:list-item>
          <text:p text:style-name="P16">proporcionar información que permita conocer y comparar la casuística de las salas de urgencias y emergencias, con la finalidad de optimizar recursos y mejorar la gestión.</text:p>
        </text:list-item>
      </text:list>
      <text:p text:style-name="P5"><text:span text:style-name="T1">ARTÍCULO 4 - </text:span><text:span text:style-name="T2"><text:s/></text:span><text:span text:style-name="T1">Implementación.</text:span><text:span text:style-name="T2"> El </text:span><text:span text:style-name="T8">Sistema Triaje en Efectores de Salud Públicos y Privados será</text:span><text:span text:style-name="T2"> llevado a cabo por profesionales de la salud que determine la Autoridad de Aplicación de la presente.</text:span></text:p>
      <text:p text:style-name="P5"><text:span text:style-name="T1">ARTÍCULO 5 – Ubicación. </text:span><text:span text:style-name="T2">El Área de Triaje se encontrará dentro de los establecimientos sanitarios, próxima a la Sala de Urgencias Médicas. </text:span></text:p>
      <text:p text:style-name="P5"><text:span text:style-name="T1">ARTÍCULO </text:span><text:span text:style-name="T9">6</text:span><text:span text:style-name="T1"> <text:s/>- Autoridad de Aplicación. </text:span><text:span text:style-name="T2">Es Autoridad de Aplicación de la presente el Ministerio de Salud de la Provincia. </text:span></text:p>
      <text:p text:style-name="P5"><text:span text:style-name="T1">ARTÍCULO </text:span><text:span text:style-name="T9">7</text:span><text:span text:style-name="T1"> – Atribuciones de la Autoridad de Aplicación.</text:span><text:span text:style-name="T2"> Son atribuciones de la Autoridad de Aplicación: </text:span></text:p>
      <text:list xml:id="list1508687228" text:style-name="WWNum2">
        <text:list-item>
          <text:p text:style-name="P17">elaborar y homologar criterios de clasificación, protocolos de atención y tiempos de asistencia para los distintos niveles de prioridad basados en el sistema Triaje;</text:p>
        </text:list-item>
        <text:list-item>
          <text:p text:style-name="P18"><text:span text:style-name="T2">implementar un plan de capacitación y entrenamiento en Triaje al personal sanitario de instituciones </text:span><text:span text:style-name="T8">públicas</text:span><text:span text:style-name="T2"> y privadas involucrado en emergencias y urgencias;</text:span></text:p>
        </text:list-item>
        <text:list-item>
          <text:p text:style-name="P17">realizar las sugerencias respecto de las adecuaciones del espacio físico de las áreas de emergencia para llevar a cabo el sistema Triaje, velando por los derechos del paciente, y a la información que deben exhibir los efectores en materia de cartelería y señalética;</text:p>
        </text:list-item>
        <text:list-item>
          <text:p text:style-name="P18"><text:soft-page-break/><text:span text:style-name="T2">establecer mecanismos de coordinación entre efectores de salud del ámbito </text:span><text:span text:style-name="T8">público</text:span><text:span text:style-name="T2"> y privado; y,</text:span></text:p>
        </text:list-item>
        <text:list-item>
          <text:p text:style-name="P17">llevar adelante políticas de concientización y publicidad del Sistema Triaje para su conocimiento por parte de la sociedad; y,</text:p>
        </text:list-item>
        <text:list-item>
          <text:p text:style-name="P18"><text:span text:style-name="T2">establecer estrategias respecto a la comunicación e </text:span><text:span text:style-name="T8">información en el marco del Sistema Triaje </text:span><text:span text:style-name="T2">entre el equipo de salud y el paciente</text:span><text:span text:style-name="T8">.</text:span></text:p>
        </text:list-item>
      </text:list>
      <text:p text:style-name="P11"><text:span text:style-name="T9">ARTÍCULO 8 – Registro on-line.</text:span><text:span text:style-name="T8"> La Autoridad de Aplicación promoverá un sistema de registro on-line que permita construir una planilla con datos personales y horario de admisión para la clasificación y confección de lista de atención por prioridad. </text:span></text:p>
      <text:p text:style-name="P5"><text:span text:style-name="T1">ARTÍCULO 9 – Presupuesto. </text:span><text:span text:style-name="T8">Se a</text:span><text:span text:style-name="T2">utor</text:span><text:span text:style-name="T8">iza</text:span><text:span text:style-name="T2"> al Poder Ejecutivo a efectuar adecuaciones, modificaciones y reestructuraciones en el presupuesto General de la Administraci</text:span><text:span text:style-name="T8">ó</text:span><text:span text:style-name="T2">n </text:span><text:span text:style-name="T8">Pública</text:span><text:span text:style-name="T2"> Provincial a los fines del cumplimiento de lo establecido en la presente.</text:span></text:p>
      <text:p text:style-name="P5"><text:span text:style-name="T1">ARTÍCULO 10 - </text:span><text:span text:style-name="T2">Comuníquese al Poder Ejecutivo. </text:span></text:p>
      <text:p text:style-name="P6"/>
      <text:p text:style-name="P7">Sala de la Comisión en <text:span text:style-name="T10">Zoom</text:span>, <text:span text:style-name="T10">21 de octubre de 2020.</text:span></text:p>
      <text:p text:style-name="P13"><text:span text:style-name="T12">FIRMANTES: </text:span><text:span text:style-name="T7">CIANCIO –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, Helvetica, sans-serif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40:44.993292526</dc:date>
    <meta:editing-duration>PT3M13S</meta:editing-duration>
    <meta:editing-cycles>3</meta:editing-cycles>
    <meta:document-statistic meta:table-count="1" meta:image-count="1" meta:object-count="0" meta:page-count="3" meta:paragraph-count="32" meta:word-count="695" meta:character-count="4443" meta:non-whitespace-character-count="3763"/>
  </office:meta>
</office:document-meta>
</file>